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line-height="0.3333in" fo:margin-left="0.6451in" fo:text-indent="-0.64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333in" fo:margin-left="0.6631in" fo:text-indent="-0.663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P14" style:parent-style-name="內文" style:family="paragraph">
      <style:paragraph-properties fo:line-height="0.3333in" fo:margin-left="0.6548in" fo:text-indent="-0.654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333in" fo:margin-left="0.9583in" fo:text-indent="-0.958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0.9569in" fo:text-indent="-0.286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0.6451in" fo:text-indent="-0.6451in">
        <style:tab-stops/>
      </style:paragraph-properties>
      <style:text-properties style:font-name="標楷體" style:font-name-asian="標楷體" style:font-name-complex="新細明體"/>
    </style:style>
    <style:style style:name="P18" style:parent-style-name="內文" style:family="paragraph">
      <style:paragraph-properties fo:line-height="0.3333in" fo:margin-left="0.6451in" fo:text-indent="-0.6451in">
        <style:tab-stops/>
      </style:paragraph-properties>
      <style:text-properties style:font-name="標楷體" style:font-name-asian="標楷體" style:font-name-complex="新細明體"/>
    </style:style>
    <style:style style:name="P19" style:parent-style-name="內文" style:family="paragraph">
      <style:paragraph-properties fo:line-height="0.3333in"/>
      <style:text-properties style:font-name="標楷體" style:font-name-asian="標楷體"/>
    </style:style>
    <style:style style:name="P20" style:parent-style-name="內文" style:family="paragraph">
      <style:paragraph-properties fo:line-height="0.3333in"/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/>
    </style:style>
    <style:style style:name="P24" style:parent-style-name="內文" style:family="paragraph">
      <style:paragraph-properties fo:line-height="0.3333in"/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P26" style:parent-style-name="內文" style:family="paragraph">
      <style:paragraph-properties fo:line-height="0.3333in" fo:margin-left="1in" fo:text-indent="-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3333in" fo:margin-left="0.6451in" fo:text-indent="-0.6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陽明交通大學生命科學系暨基因體科學研究所</text:p>
      <text:p text:style-name="P2">學生逕修讀博士學位甄選辦法</text:p>
      <text:p text:style-name="P3">104.01.23<text:s/>經系所務會議修訂通過</text:p>
      <text:p text:style-name="P4"><text:span text:style-name="T5">第一條：依本校「</text:span><text:span text:style-name="T6">學生</text:span><text:span text:style-name="T7">逕修讀博士學位作業規定</text:span><text:span text:style-name="T8">」，訂定本所甄選規定。</text:span></text:p>
      <text:p text:style-name="P9"><text:span text:style-name="T10">第二條：甄選名額</text:span><text:span text:style-name="T11">以本所當學年度教育部核定博士班招生名額</text:span><text:span text:style-name="T12">百分之四十</text:span><text:span text:style-name="T13">為限。</text:span></text:p>
      <text:p text:style-name="P14">第三條：申請條件：</text:p>
      <text:p text:style-name="P15"><text:s text:c="8"/>一、修讀學士學位應屆畢業生或碩士學位學生，修業期間成績優異，並具有研究潛力，由原就讀或相關系、所、院、學位學程助理教授以上二人推薦，得申請逕修讀博士學位。</text:p>
      <text:p text:style-name="P16">二、學士學位應屆畢業生學業總成績應達八十分以上（含），或班級排名前百分之二十以內（含）。</text:p>
      <text:p text:style-name="P17">第四條：申請日期：第一梯次應於七月三十一日前提出；第二梯次應於一月二十日前提出。</text:p>
      <text:p text:style-name="P18">第五條：審查完成日期：以學校公告為主。<text:s/></text:p>
      <text:p text:style-name="P19">第六條：應備表件：</text:p>
      <text:p text:style-name="P20"><text:s text:c="8"/>一、申請表。</text:p>
      <text:p text:style-name="P21"><text:s text:c="8"/>二、歷年成績單。</text:p>
      <text:p text:style-name="P22"><text:s text:c="8"/>三、研究計畫。</text:p>
      <text:p text:style-name="P23"><text:s text:c="8"/>四、教師推薦函二封。</text:p>
      <text:p text:style-name="P24">第七條：甄選方式：</text:p>
      <text:p text:style-name="P25"><text:s text:c="8"/>一、書面審查（佔總成績百分之四十）。</text:p>
      <text:p text:style-name="P26"><text:span text:style-name="T27"><text:s text:c="8"/></text:span><text:span text:style-name="T28">二、口頭報告（佔總成績百分之六</text:span><text:span text:style-name="T29">十）。申請人就其研究計畫作報告，以</text:span><text:span text:style-name="T30">評估申請人之組織能力、</text:span><text:span text:style-name="T31"><text:s/></text:span><text:span text:style-name="T32">整合能力、表達能力、一般及專業知識、及研究進度</text:span><text:span text:style-name="T33">。</text:span></text:p>
      <text:p text:style-name="P34"><text:span text:style-name="T35">第八條：</text:span><text:span text:style-name="T36">審查委員</text:span><text:span text:style-name="T37">：由所長聘任委員三至五人，組成「</text:span><text:span text:style-name="T38">學生</text:span><text:span text:style-name="T39">逕修讀博士學位課程委員會」辦理甄選工作。審查委員以非申請學生之指導教授為原則。</text:span></text:p>
      <text:p text:style-name="P40">第九條：「學生逕修讀博士學位課程委員會」本公平、公正原則辦理甄選工作。甄選通過逕修讀博士學位名單，提交教務處，並由教務處報請教育部備查後，申請之研究生始得逕修讀博士學位。</text:p>
      <text:p text:style-name="P41"><text:span text:style-name="T42">第十條：本規定經所務會議通過後，</text:span><text:span text:style-name="T43">送教務處核備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遺傳學研究所碩士班預備研究生甄選規定</dc:title>
    <dc:subject/>
    <meta:initial-creator>廖潔如</meta:initial-creator>
    <dc:creator>USER</dc:creator>
    <meta:creation-date>2021-07-05T08:17:00Z</meta:creation-date>
    <dc:date>2021-07-05T08:17:00Z</dc:date>
    <meta:print-date>2002-06-20T04:12:00Z</meta:print-date>
    <meta:template xlink:href="Normal" xlink:type="simple"/>
    <meta:editing-cycles>2</meta:editing-cycles>
    <meta:editing-duration>PT60S</meta:editing-duration>
    <meta:user-defined meta:name="_EmailSubject">碩士生直升博士班辦法（草案）</meta:user-defined>
    <meta:user-defined meta:name="_AuthorEmail">lskao@ym.edu.tw</meta:user-defined>
    <meta:user-defined meta:name="_AuthorEmailDisplayName">L.-S. Kao</meta:user-defined>
    <meta:user-defined meta:name="_ReviewingToolsShownOnce"/>
    <meta:document-statistic meta:page-count="1" meta:paragraph-count="1" meta:word-count="104" meta:character-count="702" meta:row-count="4" meta:non-whitespace-character-count="599"/>
  </office:meta>
</office:document-meta>
</file>