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 style:line-height-at-least="0.2777in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 fo:margin-top="0.25in" fo:margin-bottom="0.25in" style:line-height-at-least="0.2777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25in" fo:margin-bottom="0.25in" style:line-height-at-least="0.2777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P9" style:parent-style-name="內文" style:family="paragraph">
      <style:paragraph-properties fo:text-align="end" fo:margin-top="0.125in" fo:margin-bottom="0.125in"/>
    </style:style>
    <style:style style:name="T10" style:parent-style-name="預設段落字型" style:family="text">
      <style:text-properties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2" style:parent-style-name="預設段落字型" style:family="text">
      <style:text-properties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4" style:parent-style-name="預設段落字型" style:family="text">
      <style:text-properties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margin-top="0.125in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/>
      <text:p text:style-name="P2"><text:span text:style-name="T3">國立陽明</text:span><text:span text:style-name="T4">交通</text:span><text:span text:style-name="T5">大學</text:span><text:span text:style-name="T6">生命科學系暨基因體究所</text:span></text:p>
      <text:p text:style-name="P7">碩士班預備研究生甄選規定</text:p>
      <text:p text:style-name="P8"><text:s text:c="52"/>91年6月13日所務會議通過</text:p>
      <text:p text:style-name="P9"><text:span text:style-name="T10">95<text:s/></text:span><text:span text:style-name="T11">年</text:span><text:span text:style-name="T12">5<text:s/></text:span><text:span text:style-name="T13">月</text:span><text:span text:style-name="T14">26<text:s/></text:span><text:span text:style-name="T15">日所務會議修正通過</text:span></text:p>
      <text:p text:style-name="本文縮排">第一條：依本校「學生一貫修讀學、碩士學位辦法」規定，訂定本所碩士班預備研究生甄選規定。</text:p>
      <text:p text:style-name="本文縮排2">第二條：凡本校大學部各學系三年級以上（含）學生，得申請參加本所碩士班預備研究生甄選。</text:p>
      <text:p text:style-name="本文縮排3">第三條：甄選資格如下：大學前五學期學業成績達該班前百分之五十者，或學業平均分數達七十五分以上。</text:p>
      <text:p text:style-name="P16">第四條：甄選應備表件如下：</text:p>
      <text:p text:style-name="P17"><text:s text:c="8"/>一、申請表。</text:p>
      <text:p text:style-name="P18"><text:s text:c="8"/>二、歷年成績單。</text:p>
      <text:p text:style-name="P19"><text:s text:c="8"/>三、讀書計畫及研究計畫。</text:p>
      <text:p text:style-name="P20"><text:s text:c="8"/>四、教師推薦函二封。</text:p>
      <text:p text:style-name="P21">第五條：甄選方式如下：</text:p>
      <text:p text:style-name="P22"><text:s text:c="8"/>一、書面審查（佔總成績百分之五十）。</text:p>
      <text:p text:style-name="P23"><text:s text:c="8"/>二、面試（佔總成績百分之五十）。</text:p>
      <text:p text:style-name="P24">第六條：甄選名額以當學年度本所碩士班招生名額百分之二十為原則<text:s/>(不足一人以一人計)。</text:p>
      <text:p text:style-name="P25">第七條：本所組成「碩士班預備研究生甄選委員會」辦理甄選工作，所長為當然委員並擔任召集人，另由所長聘任委員二至四人經所務會議通過後，送教務處備查。</text:p>
      <text:p text:style-name="P26">第八條：「碩士班預備研究生甄選委員會」本公平、公正原則辦理甄選工作。甄選通過預研生名單，依教務處規定日期送教務處備查。</text:p>
      <text:p text:style-name="P27"><text:span text:style-name="T28">第九條：本規定經所務會議通過後，陳院長、教務長、校長核准後由教務處公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margin-left="0.7187in" fo:text-indent="-0.7187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top="0.125in" fo:margin-left="0.7097in" fo:text-indent="-0.7097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top="0.125in" fo:margin-left="0.6895in" fo:text-indent="-0.6895in">
        <style:tab-stops/>
      </style:paragraph-properties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479in" fo:margin-bottom="0.2562in" fo:margin-right="0.8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遺傳學研究所碩士班預備研究生甄選規定</dc:title>
    <dc:description/>
    <dc:subject/>
    <meta:initial-creator>廖潔如</meta:initial-creator>
    <dc:creator>USER</dc:creator>
    <meta:creation-date>2021-07-06T01:23:00Z</meta:creation-date>
    <dc:date>2021-07-06T01:23:00Z</dc:date>
    <meta:print-date>2003-06-25T04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