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Web" style:family="paragraph">
      <style:paragraph-properties fo:margin-top="0in" fo:margin-bottom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8" style:parent-style-name="內文" style:family="paragraph">
      <style:text-properties style:font-name="標楷體" style:font-name-asian="標楷體" style:font-name-complex="DFKaiShu-SB-Estd-BF" style:letter-kerning="false"/>
    </style:style>
    <style:style style:name="P39" style:parent-style-name="內文" style:family="paragraph">
      <style:text-properties style:font-name="標楷體" style:font-name-asian="標楷體" style:font-name-complex="DFKaiShu-SB-Estd-BF" style:letter-kerning="false"/>
    </style:style>
    <style:style style:name="P40" style:parent-style-name="內文" style:family="paragraph">
      <style:text-properties style:font-name="標楷體" style:font-name-asian="標楷體" style:font-name-complex="DFKaiShu-SB-Estd-BF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61" style:parent-style-name="內文Web" style:family="paragraph">
      <style:paragraph-properties fo:margin-top="0in" fo:margin-bottom="0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Web" style:family="paragraph">
      <style:paragraph-properties fo:margin-top="0in" fo:margin-bottom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Web" style:family="paragraph">
      <style:paragraph-properties fo:margin-top="0in" fo:margin-bottom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70" style:parent-style-name="內文Web" style:family="paragraph">
      <style:paragraph-properties fo:margin-top="0in" fo:margin-bottom="0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究生論文進度報告(review)說明</text:p>
      <text:p text:style-name="內文"/>
      <text:p text:style-name="內文Web"><text:span text:style-name="T2">一、依據</text:span><text:span text:style-name="T3">系</text:span><text:span text:style-name="T4">所修業辦法，在截止日期前完成</text:span><text:span text:style-name="T5">。</text:span><text:span text:style-name="T6">碩士班學生</text:span><text:span text:style-name="T7">如須延遲，需經指導教師同意後，向系所辦公室提出申請。申請延遲後，最遲</text:span><text:span text:style-name="T8">上</text:span><text:span text:style-name="T9">學</text:span><text:span text:style-name="T10">期須於</text:span><text:span text:style-name="T11">十二月底前完成，</text:span><text:span text:style-name="T12">下</text:span><text:span text:style-name="T13">學期須於五月底前完成。</text:span></text:p>
      <text:p text:style-name="P14"><text:span text:style-name="T15">1、碩一下學期：</text:span><text:span text:style-name="T16">三</text:span><text:span text:style-name="T17">月底前</text:span></text:p>
      <text:p text:style-name="P18"><text:span text:style-name="T19">2、碩二上學期：十一月底前</text:span></text:p>
      <text:p text:style-name="P20"><text:span text:style-name="T21">3、碩二下學期：</text:span><text:span text:style-name="T22">三</text:span><text:span text:style-name="T23">月底</text:span><text:span text:style-name="T24">前(大review)</text:span></text:p>
      <text:p text:style-name="P25"><text:span text:style-name="T26">4、博士班：</text:span><text:span text:style-name="T27">每學年第一學期9月至隔年1月中旬前。</text:span></text:p>
      <text:p text:style-name="P28"/>
      <text:p text:style-name="P29">二、目的：幫助同學整理思緒、彙整已有的實驗結果，並檢討缺失，給予同學建議與指導。</text:p>
      <text:p text:style-name="P30"/>
      <text:p text:style-name="內文"><text:span text:style-name="T31">三</text:span><text:span text:style-name="T32">、</text:span><text:span text:style-name="T33">論文指導委員會</text:span><text:span text:style-name="T34">：</text:span><text:span text:style-name="T35">由三至五名校內外須具助理教授（含）以上資格或同職等專家學者組成。委員之聘請及更改由指導教授決定</text:span><text:span text:style-name="T36">之</text:span><text:span text:style-name="T37">。</text:span></text:p>
      <text:p text:style-name="P38"/>
      <text:p text:style-name="P39">四、準備事項</text:p>
      <text:p text:style-name="P40"/>
      <text:p text:style-name="內文"><text:span text:style-name="T41">1.<text:s/></text:span><text:span text:style-name="T42">請</text:span><text:span text:style-name="T43">於</text:span><text:span text:style-name="T44">口頭</text:span><text:span text:style-name="T45">報告前二週與各</text:span><text:span text:style-name="T46">委員確定</text:span><text:span text:style-name="T47">時間與地點，並確定教室已預約好。</text:span></text:p>
      <text:p text:style-name="P48">2.<text:s/>是否須於口頭報告前先提供書面報告，由指導教授決定之。</text:p>
      <text:p text:style-name="內文"><text:span text:style-name="T49">3. 口頭報告前請自行列印</text:span><text:span text:style-name="T50">研究生論文委員會審議報告表</text:span><text:span text:style-name="T51">(review<text:s/></text:span><text:span text:style-name="T52">評分表</text:span><text:span text:style-name="T53">)</text:span><text:span text:style-name="T54">。</text:span></text:p>
      <text:p text:style-name="P55">4. 系所經費無法支付進度報告的口試費或交通費，亦無法支付餐點費用。</text:p>
      <text:p text:style-name="P56"/>
      <text:p text:style-name="P57">五、報告內容</text:p>
      <text:p text:style-name="P58"/>
      <text:p text:style-name="P59">1.<text:s/>第一次：在於測驗同學對計劃題目之瞭解程度，因此對於計劃之重要性，準備如何去做（即目的及方法），進度計劃等應多準備，若有初步結果則最好，沒有亦可。</text:p>
      <text:p text:style-name="P60"/>
      <text:p text:style-name="P61"><text:span text:style-name="T62">2.第一次之後各次：</text:span></text:p>
      <text:p text:style-name="P63"><text:span text:style-name="T64">　</text:span><text:span text:style-name="T65">a.簡述計劃之目標及上次報告時的進度與老師的建議。</text:span></text:p>
      <text:p text:style-name="P66"><text:span text:style-name="T67">　</text:span><text:span text:style-name="T68">b.修正之進度計劃與實際執行狀況。</text:span></text:p>
      <text:p text:style-name="P69">　c.未來之進度計劃。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進度報告note</dc:title>
    <dc:description/>
    <dc:subject/>
    <meta:initial-creator>genetics</meta:initial-creator>
    <dc:creator>USER</dc:creator>
    <meta:creation-date>2021-07-05T08:22:00Z</meta:creation-date>
    <dc:date>2021-07-05T08:23:00Z</dc:date>
    <meta:print-date>2010-02-24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