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DengXian" style:font-name-complex="Calibri" fo:font-weight="bold" style:font-weight-asian="bold" fo:font-size="14pt" style:font-size-asian="14pt" style:font-size-complex="14pt" style:language-asian="zh" style:country-asian="CN"/>
    </style:style>
    <style:style style:name="T8" style:parent-style-name="預設段落字型" style:family="text">
      <style:text-properties style:font-name="Calibri" style:font-name-asian="DengXian" style:font-name-complex="Calibri" fo:font-weight="bold" style:font-weight-asian="bold" fo:font-size="14pt" style:font-size-asian="14pt" style:font-size-complex="14pt" style:language-asian="zh" style:country-asian="CN"/>
    </style:style>
    <style:style style:name="T9" style:parent-style-name="預設段落字型" style:family="text">
      <style:text-properties style:font-name="Calibri" style:font-name-asian="DengXian" style:font-name-complex="Calibri" fo:font-weight="bold" style:font-weight-asian="bold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P22" style:parent-style-name="Default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text-indent="0.9722in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text-indent="0.9722in"/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立陽明</text:span><text:span text:style-name="T3">交通</text:span><text:span text:style-name="T4">大學生命科學系暨基因體科學研究所</text:span></text:p>
      <text:p text:style-name="P5"><text:span text:style-name="T6">博士班資格考試口試申請書</text:span><text:span text:style-name="T7">（</text:span><text:span text:style-name="T8">non-thesis</text:span><text:span text:style-name="T9">）</text:span></text:p>
      <text:p text:style-name="Default"><text:span text:style-name="T10">學生：</text:span><text:span text:style-name="T11"><text:s text:c="12"/></text:span><text:span text:style-name="T12"><text:s text:c="3"/>學號：</text:span><text:span text:style-name="T13"><text:s text:c="12"/></text:span><text:span text:style-name="T14"><text:s/></text:span><text:span text:style-name="T15"><text:s text:c="2"/>年級：</text:span><text:span text:style-name="T16"><text:s text:c="12"/></text:span><text:span text:style-name="T17"><text:s/></text:span></text:p>
      <text:p text:style-name="Default"><text:span text:style-name="T18">擬提研究計畫題目：</text:span><text:span text:style-name="T19"><text:s text:c="66"/></text:span></text:p>
      <text:p text:style-name="Default"><text:span text:style-name="T20"><text:s text:c="73"/></text:span><text:span text:style-name="T21"><text:s/></text:span></text:p>
      <text:p text:style-name="P22">另附文件：研究計畫書摘要、博士論文研究題目摘要、及碩士論文題目摘要（直升者免交）各一份。<text:s/></text:p>
      <text:p text:style-name="Default"><text:span text:style-name="T23">學生簽名：</text:span><text:span text:style-name="T24"><text:s text:c="16"/></text:span><text:span text:style-name="T25"><text:s/></text:span><text:span text:style-name="T26"><text:s/></text:span><text:span text:style-name="T27"><text:s/>日期：</text:span><text:span text:style-name="T28"><text:s text:c="17"/></text:span><text:span text:style-name="T29"><text:s/></text:span></text:p>
      <text:p text:style-name="Default"><text:span text:style-name="T30">-----------------------------------------------------------------------------------------<text:s/></text:span></text:p>
      <text:p text:style-name="P31">與該生之博士論文有關：<text:s/>□<text:s/>否；□<text:s/>是<text:s/></text:p>
      <text:p text:style-name="Default"><text:span text:style-name="T32">說明：</text:span><text:span text:style-name="T33"><text:s text:c="57"/></text:span><text:span text:style-name="T34"><text:s/></text:span></text:p>
      <text:p text:style-name="P35">使用指導教授實驗室其他人的研究主題：<text:s/>□<text:s/>否；□<text:s/>是<text:s/></text:p>
      <text:p text:style-name="Default"><text:span text:style-name="T36">說明：</text:span><text:span text:style-name="T37"><text:s text:c="59"/></text:span><text:span text:style-name="T38"><text:s/></text:span></text:p>
      <text:p text:style-name="Default"><text:span text:style-name="T39">指導教授簽名：</text:span><text:span text:style-name="T40"><text:s text:c="16"/></text:span><text:span text:style-name="T41"><text:s/></text:span><text:span text:style-name="T42"><text:s/>日期：</text:span><text:span text:style-name="T43"><text:s text:c="17"/></text:span><text:span text:style-name="T44"><text:s/></text:span><text:span text:style-name="T45"><text:s/></text:span></text:p>
      <text:p text:style-name="Default"><text:span text:style-name="T46">-----------------------------------------------------------------------------------------<text:s/></text:span></text:p>
      <text:p text:style-name="P47">以下由所辦公室填寫</text:p>
      <text:p text:style-name="Default"><text:span text:style-name="T48">題目審核：</text:span><text:span text:style-name="T49"><text:s text:c="8"/></text:span><text:span text:style-name="T50">適宜</text:span><text:span text:style-name="T51"><text:s/></text:span></text:p>
      <text:p text:style-name="P52"><text:span text:style-name="T53"><text:s text:c="8"/></text:span><text:span text:style-name="T54">不適宜</text:span><text:span text:style-name="T55"><text:s/></text:span><text:span text:style-name="T56">，原因如下：</text:span><text:span text:style-name="T57"><text:s/></text:span></text:p>
      <text:p text:style-name="P58"/>
      <text:p text:style-name="P59">資格考核委員會<text:s/></text:p>
      <text:p text:style-name="P60">審核老師簽名：<text:s/></text:p>
      <text:p text:style-name="內文"><text:span text:style-name="T61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</meta:initial-creator>
    <dc:creator>USER</dc:creator>
    <meta:creation-date>2021-07-05T08:22:00Z</meta:creation-date>
    <dc:date>2021-07-05T08:2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