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Calibri" style:font-name-asian="DengXian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DengXian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DengXian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text-align="justify">
        <style:tab-stops>
          <style:tab-stop style:type="center" style:position="2.1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>
        <style:tab-stops>
          <style:tab-stop style:type="center" style:position="2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>
        <style:tab-stops>
          <style:tab-stop style:type="center" style:position="2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>
        <style:tab-stops>
          <style:tab-stop style:type="center" style:position="2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fo:text-align="justify">
        <style:tab-stops>
          <style:tab-stop style:type="center" style:position="2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>
        <style:tab-stops>
          <style:tab-stop style:type="center" style:position="2.1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>
        <style:tab-stops>
          <style:tab-stop style:type="center" style:position="2.1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>
        <style:tab-stops>
          <style:tab-stop style:type="center" style:position="2.1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>
        <style:tab-stops>
          <style:tab-stop style:type="center" style:position="2.1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生命科學系暨基因體科學研究所</text:span></text:p>
      <text:p text:style-name="P5"><text:span text:style-name="T6">博士班資格</text:span><text:span text:style-name="T7">考</text:span><text:span text:style-name="T8">試口試申請書</text:span><text:span text:style-name="T9">（</text:span><text:span text:style-name="T10">thesis</text:span><text:span text:style-name="T11">）</text:span></text:p>
      <text:p text:style-name="P12"><text:span text:style-name="T13">學生：</text:span><text:span text:style-name="T14"><text:s text:c="14"/></text:span><text:span text:style-name="T15"><text:s text:c="3"/>學號：</text:span><text:span text:style-name="T16"><text:s text:c="14"/></text:span><text:span text:style-name="T17"><text:s text:c="3"/>年級：</text:span><text:span text:style-name="T18"><text:s text:c="12"/></text:span><text:span text:style-name="T19"><text:s/></text:span></text:p>
      <text:p text:style-name="P20"><text:span text:style-name="T21">擬提研究計畫</text:span><text:span text:style-name="T22">題目：</text:span><text:span text:style-name="T23"><text:s text:c="56"/></text:span></text:p>
      <text:p text:style-name="P24"><text:s text:c="73"/></text:p>
      <text:p text:style-name="P25"><text:span text:style-name="T26">另附文件：</text:span><text:span text:style-name="T27">研究計畫書摘要及博士論文</text:span><text:span text:style-name="T28">研究</text:span><text:span text:style-name="T29">摘要各一份</text:span><text:span text:style-name="T30">。</text:span></text:p>
      <text:p text:style-name="P31"><text:span text:style-name="T32">簽名：</text:span><text:span text:style-name="T33"><text:s text:c="26"/></text:span></text:p>
      <text:p text:style-name="P34"><text:span text:style-name="T35">日期：</text:span><text:span text:style-name="T36"><text:s text:c="26"/></text:span></text:p>
      <text:p text:style-name="P37"/>
      <text:p text:style-name="Default"><text:span text:style-name="T38">----------------------------------------------------------------------------------------------</text:span></text:p>
      <text:p text:style-name="P39">以下由所辦公室填寫</text:p>
      <text:p text:style-name="P40"><text:span text:style-name="T41">題目審核：</text:span><text:span text:style-name="T42"><text:s text:c="9"/></text:span><text:span text:style-name="T43">適宜</text:span></text:p>
      <text:p text:style-name="P44"><text:span text:style-name="T45"><text:s text:c="10"/></text:span><text:span text:style-name="T46"><text:s text:c="9"/></text:span><text:span text:style-name="T47">不適宜</text:span><text:span text:style-name="T48"><text:tab/></text:span><text:span text:style-name="T49">，原因如下：</text:span></text:p>
      <text:p text:style-name="P50"/>
      <text:p text:style-name="P51"/>
      <text:p text:style-name="P52"/>
      <text:p text:style-name="P53"/>
      <text:p text:style-name="P54"><text:span text:style-name="T55">資格考核委員會</text:span></text:p>
      <text:p text:style-name="P56"><text:span text:style-name="T57">審核老師簽名：</text:span><text:span text:style-name="T58"><text:s text:c="27"/></text:span></text:p>
      <text:p text:style-name="P59"><text:span text:style-name="T60">日期：</text:span><text:span text:style-name="T61"><text:s text:c="26"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25in" fo:margin-bottom="0.6243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傳所博士班資格口試口試申請書</dc:title>
    <dc:description/>
    <dc:subject/>
    <meta:initial-creator>廖潔如</meta:initial-creator>
    <dc:creator>USER</dc:creator>
    <meta:creation-date>2021-07-05T08:21:00Z</meta:creation-date>
    <dc:date>2021-07-05T08:21:00Z</dc:date>
    <meta:template xlink:href="Normal" xlink:type="simple"/>
    <meta:editing-cycles>2</meta:editing-cycles>
    <meta:editing-duration>PT0S</meta:editing-duration>
    <meta:user-defined meta:name="_EmailSubject">PhD qualify</meta:user-defined>
    <meta:user-defined meta:name="_AuthorEmail">tftsai@ym.edu.tw</meta:user-defined>
    <meta:user-defined meta:name="_AuthorEmailDisplayName">Ting-Fen Tsai</meta:user-defined>
    <meta:user-defined meta:name="_ReviewingToolsShownOnce"/>
    <meta:document-statistic meta:page-count="1" meta:paragraph-count="1" meta:word-count="83" meta:character-count="557" meta:row-count="3" meta:non-whitespace-character-count="475"/>
  </office:meta>
</office:document-meta>
</file>